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number-columns-repeated="64" table:default-cell-style-name="ce8"/>
        <table:table-column table:style-name="co7" table:number-columns-repeated="176" table:default-cell-style-name="ce3"/>
        <table:table-column table:style-name="co8" table:number-columns-repeated="10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PUBBLICA </text:p>
            </table:table-cell>
            <table:table-cell table:style-name="ce4" office:value-type="string" table:number-columns-spanned="1" table:number-rows-spanned="2">
              <text:p>N° <text:s/>E <text:s/>DATA DELLA DETERMINA</text:p>
            </table:table-cell>
            <table:table-cell table:style-name="ce4" office:value-type="string" table:number-columns-spanned="4" table:number-rows-spanned="1">
              <text:p>SCHEDA SINTETICA</text:p>
            </table:table-cell>
            <table:covered-table-cell table:number-columns-repeated="3" table:style-name="ce4"/>
            <table:table-cell table:number-columns-repeated="1018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CONTENUTO</text:p>
            </table:table-cell>
            <table:table-cell table:style-name="ce4" office:value-type="string">
              <text:p>OGGETTO DESTINATARI DEL PROVVEDIMENTO</text:p>
            </table:table-cell>
            <table:table-cell table:style-name="ce5" office:value-type="string">
              <text:p>EVENTUALE SPESA PREVISTA</text:p>
            </table:table-cell>
            <table:table-cell table:style-name="ce4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1 DEL 03/02/2015 - REG. GEN.. N° 29 del 05/02/2015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RAG. BRUNO ROSARIO </text:p>
          </table:table-cell>
          <table:table-cell table:style-name="ce6" office:value-type="currency" office:currency="EUR" office:value="2800">
            <text:p>€ 2.800,00</text:p>
          </table:table-cell>
          <table:table-cell table:style-name="ce2" office:value-type="string">
            <text:p>DETERMINA DI IMPEGNO <text:s/>N.208/AA.GG. DEL 31/12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2 DEL 06/02/2015 - REG. GEN.. N° 35 del 09/02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COMPENSO GESTIONE SERVIZIO DI TESORERIA 2013 E 2014</text:p>
          </table:table-cell>
          <table:table-cell table:style-name="ce6" office:value-type="currency" office:currency="EUR" office:value="8000">
            <text:p>€ 8.000,00</text:p>
          </table:table-cell>
          <table:table-cell table:style-name="ce2" office:value-type="string">
            <text:p>CIG ZE201FC80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03 DEL 10/02/2015 - REG. GEN.. N° 46 del 10/02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GARA D'APPALTO PER ASTA PUBBLICA PER AFFIDAMENTO DEL SERVIZIO DI TESORERIA COM.LE </text:p>
          </table:table-cell>
          <table:table-cell table:style-name="ce6" office:value-type="currency" office:currency="EUR" office:value="30000">
            <text:p>€ 30.000,00</text:p>
          </table:table-cell>
          <table:table-cell table:style-name="ce2" office:value-type="string">
            <text:p>CIG ZC2131CED5</text:p>
          </table:table-cell>
          <table:table-cell table:style-name="ce9" table:number-columns-repeated="64"/>
          <table:table-cell table:style-name="ce10" table:number-columns-repeated="95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4 DEL 19/02/2015 - REG. GEN.. N°132 <text:s/>del <text:s text:c="5"/>06/03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SSISTENZA SOFTWARE DITTA HALLEY SUD S.R.L. </text:p>
          </table:table-cell>
          <table:table-cell table:style-name="ce6"/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5 DEL 09/03/2015 - REG. GEN.. N°199 <text:s/>del <text:s text:c="5"/>24/03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IACCERTAMENTO DEI RESIDUI ATTIVI E PASSIVI ESERCIZIO FINANZIARIO 2014</text:p>
          </table:table-cell>
          <table:table-cell table:style-name="ce6"/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6 DEL 17/03/2015 - REG. GEN.. N°175 <text:s/>del <text:s text:c="5"/>20/03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AGAMENTO CONTRIBUTI INPS SU EMOLUMENTI AMMINISTRATORI </text:p>
          </table:table-cell>
          <table:table-cell table:style-name="ce6" office:value-type="currency" office:currency="EUR" office:value="440.22">
            <text:p>€ 440,22</text:p>
          </table:table-cell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7 DEL 18/03/2015 - REG. GEN.. N°176 <text:s/>del <text:s text:c="5"/>20/03/2015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LIQUIDAZIONE PREMIO INAIL CANTIERI DI SERVIZIO-SALDO </text:p>
          </table:table-cell>
          <table:table-cell table:style-name="ce6" office:value-type="currency" office:currency="EUR" office:value="649.07">
            <text:p>€ 649,07</text:p>
          </table:table-cell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8 DEL 24/03/2015 - REG. GEN.. N°217 <text:s/>del <text:s text:c="5"/>30/03/2015</text:p>
          </table:table-cell>
          <table:table-cell table:style-name="ce2" office:value-type="string">
            <text:p>DETERMINA DI IMPEGNO E <text:s/>LIQUIDAZIONE DI SPESA</text:p>
          </table:table-cell>
          <table:table-cell table:style-name="ce2" office:value-type="string">
            <text:p>GLOBAL SERVICE S.R.L. PER IL TFR </text:p>
          </table:table-cell>
          <table:table-cell table:style-name="ce6" office:value-type="currency" office:currency="EUR" office:value="7000">
            <text:p>€ 7.000,00</text:p>
          </table:table-cell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09 DEL 01/04/2015 - REG. GEN. N°244 <text:s/>del <text:s text:c="5"/>03/04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BPS PER IL SERVIZIO TESORERIA COM.LE DURATA UN TRIENNIO</text:p>
          </table:table-cell>
          <table:table-cell table:style-name="ce6" office:value-type="currency" office:currency="EUR" office:value="22000">
            <text:p>€ 22.000,00</text:p>
          </table:table-cell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10 DEL 07/04/2015 - REG. GEN. N°322 <text:s/>del <text:s text:c="5"/>30/04/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IACCERTAMENTO DEI RESIDUI ATTIVI E PASSIVI ESERCIZIO FINANZIARIO 2014 E RETRO AL 01/01/2015</text:p>
          </table:table-cell>
          <table:table-cell table:style-name="ce6"/>
          <table:table-cell table:style-name="ce2"/>
          <table:table-cell table:style-name="ce9" table:number-columns-repeated="66"/>
          <table:table-cell table:style-name="ce10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 DEL 21/04/2015<text:span text:style-name="T1"> - </text:span><text:span text:style-name="T2">REG. GEN. </text:span><text:span text:style-name="T2">N°310 <text:s/>del <text:s text:c="5"/>29/04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DITTA KIBERNETES <text:s/>PER RECUPERO RISORSE IVA IRAP</text:p>
          </table:table-cell>
          <table:table-cell table:style-name="ce6" office:value-type="currency" office:currency="EUR" office:value="32829.14">
            <text:p>€ 32.829,14</text:p>
          </table:table-cell>
          <table:table-cell table:style-name="ce2" office:value-type="string">
            <text:p>CIG.ZD0142F052</text:p>
          </table:table-cell>
          <table:table-cell table:style-name="ce9" table:number-columns-repeated="66"/>
          <table:table-cell table:style-name="ce10" table:number-columns-repeated="952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 DEL 21/04/2015<text:span text:style-name="T1"> - </text:span><text:span text:style-name="T2">REG. GEN. </text:span><text:span text:style-name="T2">N°311 <text:s/>del <text:s text:c="5"/>29/04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SERVIZIO DI TUTORAGGIO PER GLI INCARICHI DI FUNZIONI DIRIGENZIALI E RESP. DEGLI UFFICI E SERVIZI</text:p>
          </table:table-cell>
          <table:table-cell table:style-name="ce6" office:value-type="currency" office:currency="EUR" office:value="4487.8">
            <text:p>€ 4.487,80</text:p>
          </table:table-cell>
          <table:table-cell table:style-name="ce2" office:value-type="string">
            <text:p>DETERMINA DI IMPEGNO <text:s/>N.204/AA.GG.- FINANZE DEL 30/12/2013</text:p>
          </table:table-cell>
          <table:table-cell table:style-name="ce9" table:number-columns-repeated="66"/>
          <table:table-cell table:style-name="ce10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3 DEL 24/04/2015<text:span text:style-name="T1"> - </text:span><text:span text:style-name="T2">REG. GEN. </text:span><text:span text:style-name="T2">N°312 <text:s/>del <text:s text:c="5"/>29/04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DITTA CELNETWORK S.R.L. PESCARA ABB.AL PAWEB 2015/16</text:p>
          </table:table-cell>
          <table:table-cell table:style-name="ce6" office:value-type="currency" office:currency="EUR" office:value="549">
            <text:p>€ 549,00</text:p>
          </table:table-cell>
          <table:table-cell table:style-name="ce2" office:value-type="string">
            <text:p>CIG.ZAD123B011</text:p>
          </table:table-cell>
          <table:table-cell table:style-name="ce9" table:number-columns-repeated="66"/>
          <table:table-cell table:style-name="ce10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4 DEL 15/05/2015<text:span text:style-name="T1"> - </text:span><text:span text:style-name="T2">REG. GEN. </text:span><text:span text:style-name="T2">N°376 <text:s/>del <text:s text:c="5"/>18/05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DITTA OSANET S.R.L.</text:p>
          </table:table-cell>
          <table:table-cell table:style-name="ce6" office:value-type="currency" office:currency="EUR" office:value="1117.96">
            <text:p>€ 1.117,96</text:p>
          </table:table-cell>
          <table:table-cell table:style-name="ce2" office:value-type="string">
            <text:p>CIG.Z151221C53</text:p>
          </table:table-cell>
          <table:table-cell table:style-name="ce9" table:number-columns-repeated="66"/>
          <table:table-cell table:style-name="ce10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7 DEL 01/07/2015<text:span text:style-name="T1"> - </text:span><text:span text:style-name="T2">REG. GEN. </text:span><text:span text:style-name="T2">N°563 <text:s/>del <text:s text:c="5"/>24/07/2015</text:span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NDICONTO DI <text:s/>ECONOMATO I^ SEMESTRE 2015</text:p>
          </table:table-cell>
          <table:table-cell table:style-name="ce6" office:value-type="currency" office:currency="EUR" office:value="11794.1">
            <text:p>€ 11.794,10</text:p>
          </table:table-cell>
          <table:table-cell table:style-name="ce2" office:value-type="string">
            <text:p>DELIBERA DI C.C. N.22 DEL <text:s/>12/05/2011</text:p>
          </table:table-cell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8 DEL 01/09/2015<text:span text:style-name="T1"> - </text:span><text:span text:style-name="T2">REG. GEN. </text:span><text:span text:style-name="T2">N°714 <text:s/>del <text:s text:c="5"/>03/09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LIQUIDAZIONE CANTIERI DI SERVIZIO</text:p>
          </table:table-cell>
          <table:table-cell table:style-name="ce6" office:value-type="currency" office:currency="EUR" office:value="5292">
            <text:p>€ 5.292,00</text:p>
          </table:table-cell>
          <table:table-cell table:style-name="ce2"/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9 DEL 23/11/2015<text:span text:style-name="T1"> - </text:span><text:span text:style-name="T2">REG. GEN. </text:span><text:span text:style-name="T2">N°1054 <text:s/>del <text:s text:c="5"/>21/12/2015</text:span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GOLARIZZAZIONE CONTABILE DEL.CC N.31 DEL 03,11,2015</text:p>
          </table:table-cell>
          <table:table-cell table:style-name="ce6" office:value-type="currency" office:currency="EUR" office:value="4158.49">
            <text:p>€ 4.158,49</text:p>
          </table:table-cell>
          <table:table-cell table:style-name="ce2"/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° 20 DEL 17/11/2015<text:span text:style-name="T1"> - </text:span><text:span text:style-name="T2">REG. GEN. </text:span><text:span text:style-name="T2">N°1042 <text:s/>del <text:s text:c="5"/>17/12/2015</text:span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GOLARIZZAZIONI CONTABILI</text:p>
          </table:table-cell>
          <table:table-cell table:style-name="ce6"/>
          <table:table-cell table:style-name="ce2"/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1 DEL 31/12/2015<text:span text:style-name="T1"> - </text:span><text:span text:style-name="T2">REG. GEN. </text:span><text:span text:style-name="T2">N°1163 <text:s/>del <text:s text:c="5"/>31/12/2015</text:span></text:p>
          </table:table-cell>
          <table:table-cell table:style-name="ce2" office:value-type="string">
            <text:p>DETERMINA DI LIQUIDAZIONE </text:p>
          </table:table-cell>
          <table:table-cell table:style-name="ce2" office:value-type="string">
            <text:p>RECUPERO RISORSE FINANZIARIE E FISCALI DITTA KIBERNETES</text:p>
          </table:table-cell>
          <table:table-cell table:style-name="ce6" office:value-type="currency" office:currency="EUR" office:value="10468">
            <text:p>€ 10.468,00</text:p>
          </table:table-cell>
          <table:table-cell table:style-name="ce2" office:value-type="string">
            <text:p>DELIBERA DI G.M.. N. 63 DEL <text:s/>29/04/2014</text:p>
          </table:table-cell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° 23 DEL 31/12/2015<text:span text:style-name="T1"> - </text:span><text:span text:style-name="T2">REG. GEN. </text:span><text:span text:style-name="T2">N°1186 <text:s/>del <text:s text:c="5"/>31/12/2015</text:span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REGOLARIZZAZIONE CONTABILE ANNO 2015 SPESE TESORERIA</text:p>
          </table:table-cell>
          <table:table-cell table:style-name="ce6" office:value-type="currency" office:currency="EUR" office:value="367.67">
            <text:p>€ 367,67</text:p>
          </table:table-cell>
          <table:table-cell table:style-name="ce2"/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4 DEL 31/12/2015<text:span text:style-name="T1"> - </text:span><text:span text:style-name="T2">REG. GEN. </text:span><text:span text:style-name="T2">N°1197 <text:s/>del <text:s text:c="5"/>31/12/2015</text:span></text:p>
          </table:table-cell>
          <table:table-cell table:style-name="ce2" office:value-type="string">
            <text:p>DETERMINA DI IMPEGNO <text:s/>DI SPESA</text:p>
          </table:table-cell>
          <table:table-cell table:style-name="ce2" office:value-type="string">
            <text:p>DITTA MYO S.R.L </text:p>
          </table:table-cell>
          <table:table-cell table:style-name="ce6" office:value-type="currency" office:currency="EUR" office:value="1139.06">
            <text:p>€ 1.139,06</text:p>
          </table:table-cell>
          <table:table-cell table:style-name="ce2"/>
          <table:table-cell table:style-name="ce9" table:number-columns-repeated="66"/>
          <table:table-cell table:style-name="ce11" table:number-columns-repeated="952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° 25 DEL 31/12/2015<text:span text:style-name="T1"> - </text:span><text:span text:style-name="T2">REG. GEN. </text:span><text:span text:style-name="T2">N°1198 del <text:s text:c="5"/>31/12/2015</text:span>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VARIAZIONE DI BILANCIO ANNO 2015/2017 </text:p>
          </table:table-cell>
          <table:table-cell table:style-name="ce6"/>
          <table:table-cell table:style-name="ce2"/>
          <table:table-cell table:number-columns-repeated="64"/>
          <table:table-cell table:style-name="ce8" table:number-columns-repeated="2"/>
          <table:table-cell table:number-columns-repeated="95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397cm" style:scale-to="100%" style:table-centering="horizontal" style:writing-mode="lr-tb"/>
      <style:header-style>
        <style:header-footer-properties fo:min-height="0.751cm" fo:margin-left="1.499cm" fo:margin-right="1.503cm" fo:margin-bottom="0.45cm"/>
      </style:header-style>
      <style:footer-style>
        <style:header-footer-properties fo:min-height="0.751cm" fo:margin-left="1.499cm" fo:margin-right="1.503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1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FINANZE </text:span></text:p>
        <text:p><text:span text:style-name="MT1">ANNO 2015</text:span></text:p>
      </style:header>
      <style:header-left style:display="false">
        <text:p><text:span text:style-name="MT1">PROVVEDIMENTI SETTORE FINANZE </text:span></text:p>
        <text:p><text:span text:style-name="MT1">ANNO 2015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4-01-27T10:32:31</meta:creation-date>
    <dc:creator>Francesco Giuffrida</dc:creator>
    <dc:date>2018-03-13T10:10:30</dc:date>
    <meta:print-date>2018-03-08T13:33:02</meta:print-date>
    <meta:editing-cycles>2</meta:editing-cycles>
    <meta:editing-duration>PT2M21S</meta:editing-duration>
    <meta:document-statistic meta:table-count="1" meta:cell-count="121" meta:object-count="0"/>
    <meta:generator>OpenOffice/4.1.1$Win32 OpenOffice.org_project/411m6$Build-9775</meta:generator>
  </office:meta>
</office:document-meta>
</file>